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36" calcext:value-type="float">
            <text:p>43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3:020101:1136</text:p>
          </table:table-cell>
          <table:table-cell table:style-name="ce15" office:value-type="float" office:value="515478.2" calcext:value-type="float">
            <text:p>515,478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50303:573</text:p>
          </table:table-cell>
          <table:table-cell table:style-name="ce15" office:value-type="float" office:value="202145.53" calcext:value-type="float">
            <text:p>202,145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14:199</text:p>
          </table:table-cell>
          <table:table-cell table:style-name="ce15" office:value-type="float" office:value="175794.84" calcext:value-type="float">
            <text:p>175,794.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2992</text:p>
          </table:table-cell>
          <table:table-cell table:style-name="ce15" office:value-type="float" office:value="58267.72" calcext:value-type="float">
            <text:p>58,267.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202:254</text:p>
          </table:table-cell>
          <table:table-cell table:style-name="ce15" office:value-type="float" office:value="5910627.48" calcext:value-type="float">
            <text:p>5,910,627.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79:238</text:p>
          </table:table-cell>
          <table:table-cell table:style-name="ce15" office:value-type="float" office:value="675851.99" calcext:value-type="float">
            <text:p>675,851.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901:536</text:p>
          </table:table-cell>
          <table:table-cell table:style-name="ce15" office:value-type="float" office:value="88534.69" calcext:value-type="float">
            <text:p>88,534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935:685</text:p>
          </table:table-cell>
          <table:table-cell table:style-name="ce15" office:value-type="float" office:value="90270.96" calcext:value-type="float">
            <text:p>90,270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10106:563</text:p>
          </table:table-cell>
          <table:table-cell table:style-name="ce15" office:value-type="float" office:value="1713118.24" calcext:value-type="float">
            <text:p>1,713,118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20105:282</text:p>
          </table:table-cell>
          <table:table-cell table:style-name="ce15" office:value-type="float" office:value="790571.18" calcext:value-type="float">
            <text:p>790,571.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35:991</text:p>
          </table:table-cell>
          <table:table-cell table:style-name="ce15" office:value-type="float" office:value="1882299.64" calcext:value-type="float">
            <text:p>1,882,299.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20105:283</text:p>
          </table:table-cell>
          <table:table-cell table:style-name="ce15" office:value-type="float" office:value="131375.43" calcext:value-type="float">
            <text:p>131,375.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1098:451</text:p>
          </table:table-cell>
          <table:table-cell table:style-name="ce15" office:value-type="float" office:value="2037850.69" calcext:value-type="float">
            <text:p>2,037,850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256:230</text:p>
          </table:table-cell>
          <table:table-cell table:style-name="ce15" office:value-type="float" office:value="1340007.31" calcext:value-type="float">
            <text:p>1,340,007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2016:357</text:p>
          </table:table-cell>
          <table:table-cell table:style-name="ce15" office:value-type="float" office:value="2057258.79" calcext:value-type="float">
            <text:p>2,057,258.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0501:5676</text:p>
          </table:table-cell>
          <table:table-cell table:style-name="ce15" office:value-type="float" office:value="375930.82" calcext:value-type="float">
            <text:p>375,930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20105:281</text:p>
          </table:table-cell>
          <table:table-cell table:style-name="ce15" office:value-type="float" office:value="147015.36" calcext:value-type="float">
            <text:p>147,015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901:538</text:p>
          </table:table-cell>
          <table:table-cell table:style-name="ce15" office:value-type="float" office:value="193771.85" calcext:value-type="float">
            <text:p>193,771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202:343</text:p>
          </table:table-cell>
          <table:table-cell table:style-name="ce15" office:value-type="float" office:value="5608496.94" calcext:value-type="float">
            <text:p>5,608,496.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901:537</text:p>
          </table:table-cell>
          <table:table-cell table:style-name="ce15" office:value-type="float" office:value="32838012.57" calcext:value-type="float">
            <text:p>32,838,012.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901:535</text:p>
          </table:table-cell>
          <table:table-cell table:style-name="ce15" office:value-type="float" office:value="12360226.88" calcext:value-type="float">
            <text:p>12,360,226.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044:61</text:p>
          </table:table-cell>
          <table:table-cell table:style-name="ce15" office:value-type="float" office:value="1442783.23" calcext:value-type="float">
            <text:p>1,442,783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07:322</text:p>
          </table:table-cell>
          <table:table-cell table:style-name="ce15" office:value-type="float" office:value="2395543.67" calcext:value-type="float">
            <text:p>2,395,543.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50403:279</text:p>
          </table:table-cell>
          <table:table-cell table:style-name="ce15" office:value-type="float" office:value="508236.97" calcext:value-type="float">
            <text:p>508,236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118:153</text:p>
          </table:table-cell>
          <table:table-cell table:style-name="ce15" office:value-type="float" office:value="1532030.44" calcext:value-type="float">
            <text:p>1,532,030.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40302:1971</text:p>
          </table:table-cell>
          <table:table-cell table:style-name="ce15" office:value-type="float" office:value="1809030.16" calcext:value-type="float">
            <text:p>1,809,030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105:279</text:p>
          </table:table-cell>
          <table:table-cell table:style-name="ce15" office:value-type="float" office:value="149891.91" calcext:value-type="float">
            <text:p>149,891.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501:707</text:p>
          </table:table-cell>
          <table:table-cell table:style-name="ce15" office:value-type="float" office:value="1893787.92" calcext:value-type="float">
            <text:p>1,893,787.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20101:1137</text:p>
          </table:table-cell>
          <table:table-cell table:style-name="ce15" office:value-type="float" office:value="257204.63" calcext:value-type="float">
            <text:p>257,204.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1:2297</text:p>
          </table:table-cell>
          <table:table-cell table:style-name="ce15" office:value-type="float" office:value="174212.12" calcext:value-type="float">
            <text:p>174,212.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90113:198</text:p>
          </table:table-cell>
          <table:table-cell table:style-name="ce15" office:value-type="float" office:value="492616.23" calcext:value-type="float">
            <text:p>492,616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102:326</text:p>
          </table:table-cell>
          <table:table-cell table:style-name="ce15" office:value-type="float" office:value="1523200.17" calcext:value-type="float">
            <text:p>1,523,200.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21:1249</text:p>
          </table:table-cell>
          <table:table-cell table:style-name="ce15" office:value-type="float" office:value="1644751.97" calcext:value-type="float">
            <text:p>1,644,751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20105:280</text:p>
          </table:table-cell>
          <table:table-cell table:style-name="ce15" office:value-type="float" office:value="345486.09" calcext:value-type="float">
            <text:p>345,486.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0601:4315</text:p>
          </table:table-cell>
          <table:table-cell table:style-name="ce15" office:value-type="float" office:value="284487.71" calcext:value-type="float">
            <text:p>284,487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51:513</text:p>
          </table:table-cell>
          <table:table-cell table:style-name="ce15" office:value-type="float" office:value="6575855.53" calcext:value-type="float">
            <text:p>6,575,855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40702:514</text:p>
          </table:table-cell>
          <table:table-cell table:style-name="ce15" office:value-type="float" office:value="30158313.57" calcext:value-type="float">
            <text:p>30,158,313.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84:1481</text:p>
          </table:table-cell>
          <table:table-cell table:style-name="ce15" office:value-type="float" office:value="171061.44" calcext:value-type="float">
            <text:p>171,061.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40:1030</text:p>
          </table:table-cell>
          <table:table-cell table:style-name="ce15" office:value-type="float" office:value="778622.1" calcext:value-type="float">
            <text:p>778,622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251:2110</text:p>
          </table:table-cell>
          <table:table-cell table:style-name="ce15" office:value-type="float" office:value="2536954.98" calcext:value-type="float">
            <text:p>2,536,954.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601:314</text:p>
          </table:table-cell>
          <table:table-cell table:style-name="ce15" office:value-type="float" office:value="3907442.71" calcext:value-type="float">
            <text:p>3,907,442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504:281</text:p>
          </table:table-cell>
          <table:table-cell table:style-name="ce15" office:value-type="float" office:value="811576.02" calcext:value-type="float">
            <text:p>811,576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140:516</text:p>
          </table:table-cell>
          <table:table-cell table:style-name="ce15" office:value-type="float" office:value="895597.83" calcext:value-type="float">
            <text:p>895,597.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439:161</text:p>
          </table:table-cell>
          <table:table-cell table:style-name="ce15" office:value-type="float" office:value="1640187.04" calcext:value-type="float">
            <text:p>1,640,187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6:15594</text:p>
          </table:table-cell>
          <table:table-cell table:style-name="ce15" office:value-type="float" office:value="395279.02" calcext:value-type="float">
            <text:p>395,279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50101:10534</text:p>
          </table:table-cell>
          <table:table-cell table:style-name="ce15" office:value-type="float" office:value="586146.78" calcext:value-type="float">
            <text:p>586,146.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70101:1898</text:p>
          </table:table-cell>
          <table:table-cell table:style-name="ce15" office:value-type="float" office:value="664636.83" calcext:value-type="float">
            <text:p>664,636.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70101:2342</text:p>
          </table:table-cell>
          <table:table-cell table:style-name="ce15" office:value-type="float" office:value="573825.07" calcext:value-type="float">
            <text:p>573,825.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6:62</text:p>
          </table:table-cell>
          <table:table-cell table:style-name="ce15" office:value-type="float" office:value="3888530.2" calcext:value-type="float">
            <text:p>3,888,530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080:100</text:p>
          </table:table-cell>
          <table:table-cell table:style-name="ce15" office:value-type="float" office:value="136726.2" calcext:value-type="float">
            <text:p>136,726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80101:8627</text:p>
          </table:table-cell>
          <table:table-cell table:style-name="ce15" office:value-type="float" office:value="104118.03" calcext:value-type="float">
            <text:p>104,118.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661:84</text:p>
          </table:table-cell>
          <table:table-cell table:style-name="ce15" office:value-type="float" office:value="6515873.27" calcext:value-type="float">
            <text:p>6,515,873.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90:112</text:p>
          </table:table-cell>
          <table:table-cell table:style-name="ce15" office:value-type="float" office:value="1650173.86" calcext:value-type="float">
            <text:p>1,650,173.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56:460</text:p>
          </table:table-cell>
          <table:table-cell table:style-name="ce15" office:value-type="float" office:value="1642586.23" calcext:value-type="float">
            <text:p>1,642,586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51:10587</text:p>
          </table:table-cell>
          <table:table-cell table:style-name="ce15" office:value-type="float" office:value="2894722.43" calcext:value-type="float">
            <text:p>2,894,722.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17:357</text:p>
          </table:table-cell>
          <table:table-cell table:style-name="ce15" office:value-type="float" office:value="920154.07" calcext:value-type="float">
            <text:p>920,154.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833:849</text:p>
          </table:table-cell>
          <table:table-cell table:style-name="ce15" office:value-type="float" office:value="2862183.86" calcext:value-type="float">
            <text:p>2,862,183.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3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33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3:34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5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53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9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9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9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26:1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26:1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26: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6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6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6: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26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26: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6: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26:1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26:1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26: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26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26:1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26:1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26:1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26:1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6:1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26:2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35:1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35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35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35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35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35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35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35: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35: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35: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35: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35: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35: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35: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35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35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35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35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35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35: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35: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681:2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81:2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681: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28:10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728:10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580:1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580:1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580: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3:010133:2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10133:2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10133:2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10133:2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3:010133:2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3:010133: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3:010133:2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3:010133:2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3:010133:2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3:010133:2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3:010133:2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3:010133:2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3:010133:2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3:010133:2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3:010133:2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3:010133:2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3:010133:2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3:010133: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3:010133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3:010133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3:010133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3:010133:4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3:010140:2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3:010140: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3:010140:2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3:010140: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3:010140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3:010140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3:010140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3:010140:2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3:010140:2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3:010140:2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3:010140:2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3:010140:2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3:010140:2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3:010140:2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3:010140:2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3:010140:2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3:010140:2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3:010140:2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10140:2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3:010140:2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3:010140:3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3:010140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3:010140: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3:010140:3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3:010140: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3:010140:5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70201:9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70201:9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70201:9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30107: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50601:16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70201:9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0711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405:2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301:6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480:1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415:4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70201:9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04: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70201:9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70201:9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70201:9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126:5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60101:28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409:3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128:1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070201:9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040136:17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70201:9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40136:20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250601:43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60203:10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740: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10106:14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543:7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134: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3:010133: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18: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98:4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235:3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10201:8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4:2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771:7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30101:1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728: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30316:3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70201:9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90106:2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70201:9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70201:9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70201:9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60203:6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140301: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543:7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378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070201:9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1:35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236:4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40102:6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70201:9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407:5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304:2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785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1:42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335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848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30316:2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70201:9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70201:9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70201:9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70201:9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070201:9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543:2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70201:9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70201:9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070201:9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50302:3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38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421:4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00000:64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70201:9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40202:8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40202:80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40202:81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40202:8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40202:80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40202:81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40202:81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40202:8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140202:80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40301:15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40202:80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140202:80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140202:8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140202:80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140202:81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40103:20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835:5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434:27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238:53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07:21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3:010110:8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784:5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5:3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019:6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547:2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418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844:8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59:10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746: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515:13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515:14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515:14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515:14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15:4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746:3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515:12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515:13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515:13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515:13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515:14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515:14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515:13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515:13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515:15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96:2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439:1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515:15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15:12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66:4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515:1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515:12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515:12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515:12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515:4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512: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515:1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29:9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515:14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515:13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515:13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1680:7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515:13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746:3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66:8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515:15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515:14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515:13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515:15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515:1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515:14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515:14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515:14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515:14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076:3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017:6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017: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48:16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291:6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421:1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48:12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3:010110:4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1139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341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55:3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341: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341: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105:48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515:13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746:3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515:14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515:15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746:3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515:12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515:13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515:14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515:4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515:14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515:14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515:1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515:14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515:1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515:13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515:14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515:12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746: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15:15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515:14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515:14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515:13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515:4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439: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515:15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515:13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515:14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515:13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490:22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515:14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515:1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515:14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515:15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515:12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515:13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515:15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515:13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515:12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515:14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515:15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746:3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515:1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515:11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439: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515:1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515:14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515:14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515:13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136:24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110:11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820:12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432:18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64:4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515:9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341: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1198:23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105:2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515:14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515:13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515:14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515:13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366:5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341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418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418: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534:2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515:14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366:5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515:15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515:12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515:13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068:17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515:15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515:1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515:13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515:14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515:13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113:2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515:14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515:1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746: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515:14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515:16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515:13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515:12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515:13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515:1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515:14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3:010133:1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515:15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746:3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515:15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746:3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515:14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515:14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833:38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515:1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15:16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515:13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515:14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515:14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746:3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515:15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515:14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515:13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515:14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717:3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30102:18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245:9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66:10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110304:22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00617:42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34:5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7:250601:53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4:020105:106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156:5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234:5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2: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211:2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91:9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00000:45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2:060101:40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190101:24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040103:7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2001:4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040103: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40103:6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331: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00401:19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100406:7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100406:7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100406:7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100406:7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100406:7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394:1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394:1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100406:7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040103:1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040103:3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100406:7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419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100406:7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100406:7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100406:7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100406:7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040103:6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040103:6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000000:2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508: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5:040136:20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40103:4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40103:4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8:100406:7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100406:7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8:100406:7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396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100406:8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0004:3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309:75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654:2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459:2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98:7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0176:5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296:6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110:3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417:3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215:2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1:040101:14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C363E44348ABE8FD293A09E796D262A0402FF7F4992CE6F1B50A732D58C1D6FEC0FBC4228541D347FAFB621BA0DF71594BE194C8EAFFDD9A60F69C13446C73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5T12:07:32</meta:creation-date>
    <dc:date>2024-01-17T15:32:58</dc:date>
    <meta:generator>LibreOffice/6.4.6.2$Linux_X86_64 LibreOffice_project/17c4c786810c925eb6e0da4181cd43069b44ed29</meta:generator>
    <meta:document-statistic meta:table-count="1" meta:cell-count="2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